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23000000AD7DBD5BB9767AF9C2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weight="bold" officeooo:rsid="0018f6ac" officeooo:paragraph-rsid="0018f6ac" style:font-weight-asian="bold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weight="normal" officeooo:rsid="0018f6ac" officeooo:paragraph-rsid="0018f6ac" style:font-weight-asian="normal" style:font-weight-complex="normal"/>
    </style:style>
    <style:style style:name="P5" style:family="paragraph" style:parent-style-name="EXPEDIENTE">
      <style:paragraph-properties fo:line-height="150%"/>
      <style:text-properties style:font-name="Verdana" officeooo:paragraph-rsid="000c8d29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weight="bold" officeooo:paragraph-rsid="000c8d29" style:font-weight-asian="bold"/>
    </style:style>
    <style:style style:name="P7" style:family="paragraph" style:parent-style-name="EXPEDIENTE">
      <style:paragraph-properties fo:line-height="150%"/>
      <style:text-properties style:font-name="Verdana" fo:font-weight="bold" officeooo:paragraph-rsid="001ad60e" style:font-weight-asian="bold"/>
    </style:style>
    <style:style style:name="T1" style:family="text">
      <style:text-properties officeooo:rsid="00164a23"/>
    </style:style>
    <style:style style:name="T2" style:family="text">
      <style:text-properties officeooo:rsid="0013c4a5"/>
    </style:style>
    <style:style style:name="T3" style:family="text">
      <style:text-properties fo:font-weight="bold" officeooo:rsid="00164a23" style:font-weight-asian="bold" style:font-weight-complex="bold"/>
    </style:style>
    <style:style style:name="T4" style:family="text">
      <style:text-properties fo:font-weight="bold" officeooo:rsid="0017993d" style:font-weight-asian="bold" style:font-weight-complex="bold"/>
    </style:style>
    <style:style style:name="T5" style:family="text">
      <style:text-properties officeooo:rsid="000e34a0"/>
    </style:style>
    <style:style style:name="T6" style:family="text">
      <style:text-properties officeooo:rsid="00133b28"/>
    </style:style>
    <style:style style:name="T7" style:family="text">
      <style:text-properties officeooo:rsid="0017993d"/>
    </style:style>
    <style:style style:name="T8" style:family="text">
      <style:text-properties officeooo:rsid="0018f6ac"/>
    </style:style>
    <style:style style:name="T9" style:family="text">
      <style:text-properties officeooo:rsid="001926e9"/>
    </style:style>
    <style:style style:name="T10" style:family="text">
      <style:text-properties officeooo:rsid="0019bcf8"/>
    </style:style>
    <style:style style:name="T11" style:family="text">
      <style:text-properties officeooo:rsid="001ad60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<text:span text:style-name="T5">a</text:span>s y Diputad<text:span text:style-name="T5">o</text:span>s de Santa Fe:</text:p>
      <text:p text:style-name="P5">La Comisión de Educación, Ciencia, Tecnología e Innovación ha considerado el Proyecto de Comunicación <text:span text:style-name="T3">Nº </text:span><text:span text:style-name="T4">36803 – CD – FP - UCR</text:span><text:span text:style-name="T1">, </text:span>de<text:span text:style-name="T2">l</text:span> diputado <text:span text:style-name="T7">Boscarol</text:span>, por el cual <text:span text:style-name="T7">solicita al Poder Ejecutivo informe el estado del Expediente Nº 00401-0296760-7 por el cual se solicita la creación de un cargo de Regente en el Instituto Superior del Profesorado Nº 9 “Profesor José María Scalenghe” de la ciudad de Tostado, para el anexo del mencionado instituto radicado en la ciudad de Villa Minetti</text:span>; y, por las razones expuestas en <text:span text:style-name="T5">los</text:span> fundamentos y las que podrá dar el miembro informante<text:span text:style-name="T6">,</text:span> <text:span text:style-name="T8">habiendo realizado modificaciones de forma en el texto, esta Comisión</text:span> aconseja <text:span text:style-name="T1">la aprobación del mismo, el que a continuación se transcribe:</text:span></text:p>
      <text:p text:style-name="P3">PROYECTO DE COMUNICACIÓN</text:p>
      <text:p text:style-name="P4">La Cámara de Diputados de la Provincia vería con agrado que el Poder Ejecutivo informe el estado del Expediente Nº 00401-0296760-7 por el cual se solicita la creación de un cargo de Regente en el Instituto Superior del Profesorado Nº 9 “Profesor José María Scalenghe” de la ciudad de Tostado, para el anexo del mencionado instituto radicado en la ciudad de Villa Minetti, departamento <text:span text:style-name="T9">9</text:span> de <text:span text:style-name="T10">J</text:span>ulio.</text:p>
      <text:p text:style-name="P7"><draw:frame draw:style-name="fr2" draw:name="Imagen2" text:anchor-type="paragraph" svg:x="13.601cm" svg:y="23.841cm" svg:width="2.071cm" svg:height="1.231cm" draw:z-index="1"><draw:image xlink:href="Pictures/1000000000000123000000AD7DBD5BB9767AF9C2.jpg" xlink:type="simple" xlink:show="embed" xlink:actuate="onLoad" loext:mime-type="image/jpeg"/></draw:frame>Sala de la Comisión, <text:span text:style-name="T9">2 de octubre de 2019.</text:span> <text:s text:c="2"/></text:p>
      <text:p text:style-name="P7"><text:span text:style-name="T11">Firmantes: Diputados Garibaldi, Boscarol, Del Frade, Giustiniani, Benas.</text:span> 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1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tab/> <text:s text:c="23"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10-03T11:35:01.526042438</dc:date>
    <meta:print-date>2019-10-02T12:44:40.959622406</meta:print-date>
    <meta:editing-cycles>53</meta:editing-cycles>
    <meta:editing-duration>PT1H38M42S</meta:editing-duration>
    <meta:generator>LibreOffice/6.1.5.2$Linux_X86_64 LibreOffice_project/10$Build-2</meta:generator>
    <meta:document-statistic meta:table-count="0" meta:image-count="2" meta:object-count="0" meta:page-count="1" meta:paragraph-count="8" meta:word-count="217" meta:character-count="1383" meta:non-whitespace-character-count="1132"/>
  </office:meta>
</office:document-meta>
</file>